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OpenSymbol" svg:font-family="OpenSymbol" style:font-family-generic="system"/>
    <style:font-face style:name="Georgia, 'Times New Roman', ser" svg:font-family="Georgia, 'Times New Roman', se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08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 style:line-height-at-least="0.208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.2083in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style:line-height-at-least="0.2083in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style:line-height-at-least="0.2083in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style:line-height-at-least="0.208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justify" style:line-height-at-least="0.2083in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style:line-height-at-least="0.2083in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style:line-height-at-least="0.2083in"/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style:line-height-at-least="0.2083in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Georgia, 'Times New Roman', ser"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Georgia, 'Times New Roman', ser"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30" style:parent-style-name="Textbody" style:family="paragraph">
      <style:paragraph-properties fo:text-align="center" fo:margin-bottom="0in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2" style:parent-style-name="Textbody" style:family="paragraph">
      <style:paragraph-properties fo:margin-bottom="0in"/>
    </style:style>
    <style:style style:name="T3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Практическая работа №2</text:p>
      <text:p text:style-name="P2">«Юридические лица как субъекты гражданского права»</text:p>
      <text:p text:style-name="P3"/>
      <text:p text:style-name="P4">Цель работы :</text:p>
      <text:p text:style-name="P5">- закрепить теоретические знания в области гражданских правоотношений, путем применения <text:s/>навыков<text:s/>при изучении <text:s/>гл4 ГК РФ.</text:p>
      <text:p text:style-name="P6"/>
      <text:p text:style-name="P7"/>
      <text:p text:style-name="P8">Ход работы:</text:p>
      <text:p text:style-name="P9">1.<text:s/>Решить задачи с применением норм ГК РФ.</text:p>
      <text:p text:style-name="P10"/>
      <text:p text:style-name="P11"/>
      <text:p text:style-name="P12"><text:span text:style-name="T13">Задача № 1</text:span></text:p>
      <text:p text:style-name="P14"><text:span text:style-name="T15"><text:line-break/></text:span><text:span text:style-name="T16"> </text:span><text:span text:style-name="T17">     </text:span><text:span text:style-name="T18">В прокуратуру поступили обращения жильцов многоквартирного дома с просьбой проверить деятельность ряда организаций, арендующих первы</text:span><text:span text:style-name="T19">й этаж дома. В результате проверки выяснилось, что помещения в доме арендуют три организации: религиозная группа «Свет Востока», профсоюз социальных работников <text:s/>и пункт видеопроката. Ни одна из организаций не зарегистрирована в качестве юридического лица.<text:s/></text:span><text:span text:style-name="T20">На этом основании прокурор потребовал от арендаторов прекратить незаконную деятельность и освободить занимаемые помещения. </text:span><text:span text:style-name="T21"><text:line-break/></text:span><text:span text:style-name="T22">Обоснованы ли требования прокурора?</text:span></text:p>
      <text:p text:style-name="P23">Задача №2</text:p>
      <text:p text:style-name="P24"/>
      <text:p text:style-name="P25">В арбитражный суд поступило исковое заявление о признании недействительным договора,<text:s/>заключенного с участием ответчика - петербургского филиала АО «Тор». Истец указывал, что АО «Тор» ликвидировано вследствие банкротства более года назад, о чем он узнал только после заключения договора с его филиалом.</text:p>
      <text:p text:style-name="P26">Возражая против иска, директор филиала<text:s/>заявил, что учредившее их АО действительно ликвидировано, однако имущество филиала по какой-то причине не было включено в общую конкурсную массу АО, поэтому филиал продолжает существовать. Кроме того, оспариваемый договор заключен от имени самого филиала,<text:s/>а значит, никакого обмана контрагента не было. Филиал исправно платит в бюджет все налоги, вовремя выплачивает работникам зарплату, имеет счет в банке, печать, следовательно, является полноправным юридическим лицом. Таким образом, нет никаких оснований для<text:s/>признания договора недействительным.</text:p>
      <text:p text:style-name="P27">Решите дело.</text:p>
      <text:p text:style-name="P28"/>
      <text:p text:style-name="P29"/>
      <text:p text:style-name="P30"><text:span text:style-name="T31">Ход работы:</text:span></text:p>
      <text:p text:style-name="P32"><text:span text:style-name="T33"><text:line-break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OpenSymbol" svg:font-family="OpenSymbol" style:font-family-generic="system"/>
    <style:font-face style:name="Georgia, 'Times New Roman', ser" svg:font-family="Georgia, 'Times New Roman', se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tudent 308-6</dc:creator>
    <meta:creation-date>2014-11-09T11:58:00Z</meta:creation-date>
    <dc:date>2015-10-23T22:38:00Z</dc:date>
    <meta:template xlink:href="Normal" xlink:type="simple"/>
    <meta:editing-cycles>4</meta:editing-cycles>
    <meta:editing-duration>PT2160S</meta:editing-duration>
    <meta:document-statistic meta:page-count="2" meta:paragraph-count="3" meta:word-count="263" meta:character-count="1765" meta:row-count="12" meta:non-whitespace-character-count="1505"/>
  </office:meta>
</office:document-meta>
</file>