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9pt" style:font-size-asian="19pt" style:font-size-complex="19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21" style:parent-style-name="Standard" style:family="paragraph">
      <style:paragraph-properties fo:margin-left="0.459in">
        <style:tab-stops/>
      </style:paragraph-properties>
    </style:style>
  </office:automatic-styles>
  <office:body>
    <office:text text:use-soft-page-breaks="true">
      <text:p text:style-name="P1"/>
      <text:p text:style-name="P2">Практическая работа №3</text:p>
      <text:p text:style-name="P3">«Юридические факты»</text:p>
      <text:p text:style-name="P4"><text:span text:style-name="T5">Цель работы:</text:span></text:p>
      <text:p text:style-name="P6">Закрепить теоретические знания в области гражданских правоотношений, получить навыки применения гл. 2 ГК РФ.</text:p>
      <text:p text:style-name="P7"/>
      <text:p text:style-name="P8">Ход работы:</text:p>
      <text:p text:style-name="P9">Решить задачи с применение норм ГК РФ</text:p>
      <text:p text:style-name="P10"/>
      <text:p text:style-name="P11">Задача №1</text:p>
      <text:p text:style-name="P12">Ирина Коробова после трагической смерти обоих родителей проживала в полученном по наследству доме вместе с тетей, которая была назначена ее попечителем. Когда Ирине исполнилось 16 лет, она решила вступить в брак с 20-летним Пантелеевым, который окончил обучение и собирался уезжать по месту постоянного жительства. Ирина получила необходимое для заключения брака разрешение местной администрации о снижении брачного возраста. Регистрацию брака<text:s/>и связанные с этим событием торжества Коробова и Пантелеев решили осуществить в городе, где Пантелеев жил и имел в собственности квартиру.</text:p>
      <text:p text:style-name="P13">В связи с этим Ирина приняла решение продать дом и нашла покупателя. Тетя, ее попечитель, дала письменное согласие на продажу дома.</text:p>
      <text:p text:style-name="P14"><text:span text:style-name="T15">Укажите, какие юридические факты присутствуют в этом задании, какие виды гражданских правоотношений они могут породить? Определите состав юридических фактов для каждого вида правоотношений.</text:span></text:p>
      <text:p text:style-name="P16"/>
      <text:p text:style-name="P17">Задача №2:</text:p>
      <text:p text:style-name="P18">Дмитрий Березкин, 18 лет, жил у своей<text:s/>тети, учился в музыкальном училище и находился на иждивении родителей, проживавших в другом городе. Березкин купил у своего знакомого 19-летнего Доронина музыкальный центр, истратив на это деньги, присланные ему родителями на приобретение зимней одежды. Когда отец Дмитрия узнал об этой покупке, он потребовал расторжения договора между его сыном и Дорониным и обратился с таким иском в суд, выступая от имени сына. Отец Дмитрия обосновал свой иск тем, что сын своих заработков не имеет, находится на иждивении родителей и поэтому он не имел права распоряжаться деньгами, предоставленными ему для определенной цели - приобретения зимних вещей. Кроме того, Дмитрий, делая покупку, не посоветовался со своей тетей, которая осуществляла над ним патронаж по просьбе родителей Дмитрия.</text:p>
      <text:p text:style-name="P19">Укажите какие Юридические факты присутствуют в этом задании? Прав ли отец Березкина, оспаривая сделку? Изменится ли ситуация, если Дмитрий Березкин будет иметь собственный заработок?</text:p>
      <text:p text:style-name="P20">Определите состав юридических фактов, необходимых для<text:s/>заключения купли продажи музыкального центра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student 308-6</dc:creator>
    <meta:creation-date>2014-11-18T14:32:00Z</meta:creation-date>
    <dc:date>2015-10-23T22:38:00Z</dc:date>
    <meta:print-date>2014-11-09T13:39:00Z</meta:print-date>
    <meta:template xlink:href="Normal" xlink:type="simple"/>
    <meta:editing-cycles>5</meta:editing-cycles>
    <meta:editing-duration>PT4980S</meta:editing-duration>
    <meta:document-statistic meta:page-count="1" meta:paragraph-count="4" meta:word-count="335" meta:character-count="2244" meta:row-count="15" meta:non-whitespace-character-count="1913"/>
  </office:meta>
</office:document-meta>
</file>