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/>
    </style:style>
    <style:style style:name="T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justify"/>
    </style:style>
  </office:automatic-styles>
  <office:body>
    <office:text text:use-soft-page-breaks="true">
      <text:p text:style-name="P1">Практическая работа №4</text:p>
      <text:p text:style-name="P2"/>
      <text:p text:style-name="P3">«Сделки в гражданском праве»</text:p>
      <text:p text:style-name="P4"/>
      <text:p text:style-name="P5"/>
      <text:p text:style-name="P6"><text:span text:style-name="T7">Цель работы:</text:span><text:span text:style-name="T8"><text:s/>Закрепить теоретические знания в области гражданских правоотношений, получить навыки применения гл. 9 ГК РФ</text:span></text:p>
      <text:p text:style-name="P9">Ход работы:</text:p>
      <text:p text:style-name="P10">1.Решить задачи с применение норм ГК РФ</text:p>
      <text:p text:style-name="P11"/>
      <text:p text:style-name="P12"/>
      <text:p text:style-name="P13">Задача №1:</text:p>
      <text:p text:style-name="P14">Гражданка Анисимова и ее бывший муж обратились к нотариусу с просьбой удостоверить достигнутое между ними соглашение, согласно которому разведенные супруги<text:s/>взаимно отказываются от предъявления друг другу каких-либо требований по содержанию малолетних детей, муж обязуется не претендовать на раздел обще супружеского имущества, а жена не вступать в новый брак до достижения детьми совершеннолетия. Нотариус отказался удостоверить подобную сделку.<text:line-break/>Правильно ли поступил нотариус?</text:p>
      <text:p text:style-name="P15">Задача №2:</text:p>
      <text:p text:style-name="P16"/>
      <text:p text:style-name="P17">Федоров продал своему знакомому Константинову собрания сочинений Л. Фейхтвангера, Дж. Лондона и Л. Толстого на общую сумму 14 000 рублей. Сделка была оформлена письменно. Так как Федоров собственноручно не мог подписать сделку из-за тяжелой болезни (паралич рук), он попросил расписаться вместо него своего соседа Сидорова. Сосед расписался вместо больного, указав свою фамилию и поставив дату. Федоров и Константинов решили, что сделка оформлена. Константинов отдал деньги Федорову, а книги решил перевезти домой через две недели после возвращения из командировки. Через несколько дней после заключения сделки купли-продажи Федоров умер. Когда Константинов приехал за книгами, дочь Федорова, являющаяся единственной наследницей, отказалась передать книги, ссылаясь на то, что заключенная сделка не может считаться действительной вследствие неправильного ее оформления.</text:p>
      <text:p text:style-name="P18">Решите дело.</text:p>
      <text:p text:style-name="P19"/>
      <text:p text:style-name="P20"/>
      <text:p text:style-name="P21"/>
      <text:p text:style-name="P22"/>
      <text:p text:style-name="P23">Ход работы: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student 308-6</dc:creator>
    <meta:creation-date>2014-11-11T16:18:00Z</meta:creation-date>
    <dc:date>2015-10-23T22:39:00Z</dc:date>
    <meta:print-date>2015-10-15T15:21:00Z</meta:print-date>
    <meta:template xlink:href="Normal" xlink:type="simple"/>
    <meta:editing-cycles>4</meta:editing-cycles>
    <meta:editing-duration>PT660S</meta:editing-duration>
    <meta:document-statistic meta:page-count="1" meta:paragraph-count="3" meta:word-count="243" meta:character-count="1628" meta:row-count="11" meta:non-whitespace-character-count="1388"/>
  </office:meta>
</office:document-meta>
</file>