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Абзацсписка" style:master-page-name="MP0" style:family="paragraph">
      <style:paragraph-properties fo:break-before="page" fo:text-align="center" fo:line-height="115%" fo:margin-left="0in" fo:margin-right="-0.2958in" fo:text-indent="0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Абзацсписка" style:family="paragraph">
      <style:paragraph-properties fo:line-height="115%" fo:margin-left="0in" fo:margin-right="-0.2958in" fo:text-indent="0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right="-0.2958in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margin-right="-0.2958in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right="-0.2958in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right="-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margin-right="-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margin-right="-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Абзацсписка" style:family="paragraph">
      <style:paragraph-properties fo:line-height="115%" fo:margin-left="0in" fo:margin-right="-0.2958in" fo:text-indent="0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margin-right="-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margin-right="-0.2958in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right="-0.2958in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4pt" style:font-size-asian="14pt" style:font-size-complex="14pt"/>
    </style:style>
    <style:style style:name="P36" style:parent-style-name="Standard" style:family="paragraph">
      <style:paragraph-properties fo:text-align="justify" fo:margin-right="-0.2958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margin-right="-0.2958in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right="-0.2958in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right="-0.2958in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margin-right="-0.2958in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right="-0.2958in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margin-right="-0.2958in" fo:background-color="#FFFFFF"/>
    </style:style>
  </office:automatic-styles>
  <office:body>
    <office:text text:use-soft-page-breaks="true">
      <text:p text:style-name="P1"><text:span text:style-name="T2">Практическая работа №8</text:span></text:p>
      <text:p text:style-name="P3"><text:span text:style-name="T4">Тема: «Обеспечение обязательств»</text:span></text:p>
      <text:p text:style-name="P5"><text:span text:style-name="T6">Цель работы</text:span><text:span text:style-name="T7">:</text:span></text:p>
      <text:p text:style-name="P8"><text:span text:style-name="T9">-</text:span><text:span text:style-name="T10"><text:s/>закрепить теоретические знания в области права собственности, получить навыки <text:s/>применения Главы</text:span></text:p>
      <text:p text:style-name="P11"><text:span text:style-name="T12">-формирование</text:span><text:span text:style-name="T13"><text:s/>навыков</text:span><text:span text:style-name="T14"><text:s/>анализа норм закона с точки зрения конкретных условий их реализации.</text:span></text:p>
      <text:p text:style-name="P15"><text:span text:style-name="T16">Ход работы:</text:span></text:p>
      <text:p text:style-name="P17"><text:span text:style-name="T18">1</text:span><text:span text:style-name="T19">. Решить задачи с применением норм ГК РФ.</text:span></text:p>
      <text:p text:style-name="P20"/>
      <text:p text:style-name="P21"><text:span text:style-name="T22">Вариант № 1.</text:span></text:p>
      <text:p text:style-name="P23"><text:span text:style-name="T24">Задача 1.</text:span><text:span text:style-name="T25"><text:s/></text:span><text:span text:style-name="T26">ООО «Лемур» обратилось в коммерческий банк за получением кредита для расчета за поку</text:span><text:span text:style-name="T27">паемый товар. Банк дал согласие на выдачу кредита, но потребовал от общества предоставления обеспечения на случай невозврата кредита в установленный срок. Директор ООО «Лемур» предложил банку такой способ обеспечения исполнения кредитного договора, как дог</text:span><text:span text:style-name="T28">овор страхования ответственности заемщика в любом страховом обществе, указанном банком. Банк обратился к своему юристу с вопросами:</text:span></text:p>
      <text:p text:style-name="P29"><text:span text:style-name="T30">1. <text:s/>Будет ли договор страхования ответственности заемщика, заключенный на случай не возврата кредита в срок, обеспечивать<text:s/></text:span><text:span text:style-name="T31">исполнение должником обязательства по кредитному договору? 2. Может ли банк договориться с клиентом о таких условиях договора страхования, которые позволили бы банку при не возврате кредита в срок получить страховое возмещение самому, минуя страхователя? 3</text:span><text:span text:style-name="T32">. <text:s/>Можно ли договор страхования, заключенный в интересах банка, признать способом обеспечения исполнения обязательства по кредитному договору?</text:span></text:p>
      <text:p text:style-name="P33"><text:span text:style-name="T34"><text:s/></text:span><text:span text:style-name="T35"><text:s text:c="2"/>Ответьте на эти вопросы.</text:span></text:p>
      <text:p text:style-name="P36"/>
      <text:p text:style-name="P37"><text:span text:style-name="T38">Задача 2.</text:span><text:span text:style-name="T39"><text:s/></text:span><text:span text:style-name="T40">Костик обратился в банк за кредитом и получил его под залог принадлежащих<text:s/></text:span><text:span text:style-name="T41">ему дома и прилегающего к дому земельного участка. Между сторонами были заключены два договора - кредитный договор и договор о залоге. Однако вскоре Костику было предложено заменить договор о залоге договором купли-продажи дома и земли. Целесообразность та</text:span><text:span text:style-name="T42">кой замены представитель банка объяснял тем, что залог дома и земли потребует двойной регистрации, а в случае не возврата кредита - получения решения суда на их продажу. Это связано с большими хлопотами и дополнительными затратами. Подписание одновременно<text:s/></text:span><text:span text:style-name="T43">с кредитным договором договора купли-продажи дома в большей мере устраивает банк, а интересы Костика будут гарантированы тем, что в договор будет включено условие, по которому банк принимает на себя обязательство совершить обратную продажу дома Костику, ес</text:span><text:span text:style-name="T44">ли он своевременно погасит долг перед банком.</text:span></text:p>
      <text:p text:style-name="P45"><text:span text:style-name="T46"><text:s text:c="4"/>Соответствует ли законодательству предлагаемый способ обеспечения исполнения кредитного договора?</text:span></text:p>
      <text:p text:style-name="P47"/>
      <text:p text:style-name="P48"><text:span text:style-name="T49">Ход работы: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sans-serif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text-align="justify" fo:line-height="150%" fo:margin-left="0.5in" fo:text-indent="0.3937in">
        <style:tab-stops/>
      </style:paragraph-properties>
      <style:text-properties style:font-name="Times New Roman" style:font-name-complex="Calibri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ina</meta:initial-creator>
    <dc:creator>student 308-6</dc:creator>
    <meta:creation-date>2014-11-19T07:54:00Z</meta:creation-date>
    <dc:date>2015-10-23T22:42:00Z</dc:date>
    <meta:print-date>2014-11-19T07:53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54" meta:character-count="2370" meta:row-count="16" meta:non-whitespace-character-count="2020"/>
  </office:meta>
</office:document-meta>
</file>